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rief" style:master-page-name="MP0" style:family="paragraph">
      <style:paragraph-properties fo:break-before="page" fo:line-height="100%"/>
    </style:style>
    <style:style style:name="T2" style:parent-style-name="Standaardalinea-lettertype" style:family="text">
      <style:text-properties fo:background-color="#00FFFF" fo:language="en" fo:country="US"/>
    </style:style>
    <style:style style:name="P3" style:parent-style-name="Brief" style:family="paragraph">
      <style:paragraph-properties fo:line-height="100%"/>
    </style:style>
    <style:style style:name="T4" style:parent-style-name="Standaardalinea-lettertype" style:family="text">
      <style:text-properties fo:language="en" fo:country="US"/>
    </style:style>
    <style:style style:name="T5" style:parent-style-name="Standaardalinea-lettertype" style:family="text">
      <style:text-properties fo:background-color="#00FFFF" fo:language="en" fo:country="US"/>
    </style:style>
    <style:style style:name="P6" style:parent-style-name="Brief" style:family="paragraph">
      <style:paragraph-properties fo:line-height="100%"/>
      <style:text-properties fo:background-color="#00FFFF" fo:language="fr" fo:country="FR"/>
    </style:style>
    <style:style style:name="P7" style:parent-style-name="Brief" style:family="paragraph">
      <style:paragraph-properties fo:line-height="100%"/>
    </style:style>
    <style:style style:name="T8" style:parent-style-name="Standaardalinea-lettertype" style:family="text">
      <style:text-properties fo:background-color="#00FFFF" fo:language="fr" fo:country="FR"/>
    </style:style>
    <style:style style:name="P9" style:parent-style-name="Brief" style:family="paragraph">
      <style:paragraph-properties fo:line-height="100%"/>
    </style:style>
    <style:style style:name="P10" style:parent-style-name="Brief" style:family="paragraph">
      <style:paragraph-properties fo:line-height="100%"/>
    </style:style>
    <style:style style:name="P11" style:parent-style-name="Brief" style:family="paragraph">
      <style:paragraph-properties fo:line-height="100%"/>
    </style:style>
    <style:style style:name="P12" style:parent-style-name="Brief" style:family="paragraph">
      <style:paragraph-properties fo:text-align="start" fo:line-height="100%"/>
    </style:style>
    <style:style style:name="P13" style:parent-style-name="Brief" style:family="paragraph">
      <style:paragraph-properties fo:text-align="start"/>
      <style:text-properties fo:font-weight="bold" style:font-weight-asian="bold"/>
    </style:style>
    <style:style style:name="T14" style:parent-style-name="Standaardalinea-lettertype" style:family="text">
      <style:text-properties fo:background-color="#00FFFF"/>
    </style:style>
    <style:style style:name="T15" style:parent-style-name="Standaardalinea-lettertype" style:family="text">
      <style:text-properties fo:background-color="#00FFFF"/>
    </style:style>
    <style:style style:name="P16" style:parent-style-name="Brief" style:family="paragraph">
      <style:paragraph-properties fo:text-align="start"/>
    </style:style>
    <style:style style:name="P17" style:parent-style-name="Brief" style:family="paragraph">
      <style:paragraph-properties fo:text-align="start"/>
    </style:style>
    <style:style style:name="P18" style:parent-style-name="Brief" style:family="paragraph">
      <style:paragraph-properties fo:text-align="start"/>
    </style:style>
    <style:style style:name="P19" style:parent-style-name="Brief" style:family="paragraph">
      <style:paragraph-properties fo:text-align="start"/>
    </style:style>
    <style:style style:name="P20" style:parent-style-name="Standaard" style:family="paragraph">
      <style:text-properties fo:font-size="10pt" style:font-size-asian="10pt" style:font-size-complex="10pt"/>
    </style:style>
    <style:style style:name="P21" style:parent-style-name="Standaard" style:family="paragraph">
      <style:text-properties fo:font-size="10pt" style:font-size-asian="10pt" style:font-size-complex="10pt"/>
    </style:style>
    <style:style style:name="P22" style:parent-style-name="Brief" style:family="paragraph">
      <style:paragraph-properties fo:text-align="start"/>
    </style:style>
    <style:style style:name="T23" style:parent-style-name="Standaardalinea-lettertype" style:family="text">
      <style:text-properties fo:background-color="#00FFFF"/>
    </style:style>
    <style:style style:name="P24" style:parent-style-name="Brief" style:family="paragraph">
      <style:paragraph-properties fo:text-align="start"/>
    </style:style>
    <style:style style:name="P25" style:parent-style-name="Brief" style:family="paragraph">
      <style:paragraph-properties fo:text-align="start"/>
    </style:style>
    <style:style style:name="P26" style:parent-style-name="Brief" style:family="paragraph">
      <style:paragraph-properties fo:text-align="start"/>
    </style:style>
    <style:style style:name="P27" style:parent-style-name="Brief" style:family="paragraph">
      <style:paragraph-properties fo:text-align="start"/>
    </style:style>
    <style:style style:name="P28" style:parent-style-name="Brief" style:family="paragraph">
      <style:paragraph-properties fo:text-align="start"/>
    </style:style>
    <style:style style:name="P29" style:parent-style-name="Brief" style:family="paragraph">
      <style:paragraph-properties fo:text-align="start"/>
    </style:style>
    <style:style style:name="P30" style:parent-style-name="Brief" style:family="paragraph">
      <style:paragraph-properties fo:text-align="start"/>
    </style:style>
    <style:style style:name="P31" style:parent-style-name="Brief" style:family="paragraph">
      <style:paragraph-properties fo:text-align="start"/>
    </style:style>
    <style:style style:name="P32" style:parent-style-name="Brief" style:family="paragraph">
      <style:paragraph-properties fo:text-align="start"/>
      <style:text-properties fo:background-color="#00FFFF"/>
    </style:style>
    <style:style style:name="T33" style:parent-style-name="Standaardalinea-lettertype" style:family="text">
      <style:text-properties fo:font-size="10pt" style:font-size-asian="10pt" style:font-size-complex="10pt" fo:background-color="#00FFFF"/>
    </style:style>
  </office:automatic-styles>
  <office:body>
    <office:text text:use-soft-page-breaks="true">
      <text:p text:style-name="P1"><text:span text:style-name="T2">&lt;Bedrijfsnaam&gt;</text:span></text:p>
      <text:p text:style-name="P3"><text:span text:style-name="T4">t.a.v.<text:s/></text:span><text:span text:style-name="T5">&lt;Hoofd v.d. Afdeling&gt;</text:span></text:p>
      <text:p text:style-name="P6">&lt;Postbus nr.&gt;</text:p>
      <text:p text:style-name="P7"><text:span text:style-name="T8">&lt;postcode&gt; &lt;Plaats&gt;</text:span></text:p>
      <text:p text:style-name="P9"/>
      <text:p text:style-name="Brief"/>
      <text:p text:style-name="P10"/>
      <text:p text:style-name="P11"/>
      <text:p text:style-name="P12">Betreft: Onderbouwing voor de deelname aan de Basiscursus RCM2 van Operational Excellence Transfer</text:p>
      <text:p text:style-name="P13"/>
      <text:p text:style-name="Brief"/>
      <text:p text:style-name="Brief">Amsterdam,<text:s/><text:span text:style-name="T14">&lt;Datum&gt;</text:span></text:p>
      <text:p text:style-name="Brief"/>
      <text:p text:style-name="Brief"/>
      <text:p text:style-name="Brief">Beste<text:s/><text:span text:style-name="T15">&lt;Hoofd v.d. Afdeling&gt;</text:span>,</text:p>
      <text:p text:style-name="Brief"/>
      <text:p text:style-name="P16">Graag vraag ik uw aandacht om mijn verzoek<text:s/>voor deelname aan de<text:s/>Basiscursus RCM2<text:s/>te<text:s/>overwegen. Deze driedaagse<text:s/>cursus<text:s/>is speciaal bedoeld voor organisaties die streven naar het verhogen van de prestaties van technische assets door het verbeteren van de betrouwbaarheid. De cursus is ook een vereiste om een Gecertificeerde RCM2-Facilitator te kunnen worden. RCM-deskundigen vormen de spil van<text:s/>modern asset-management, asset-prestaties, betrouwbaarheid en onderhoud en de inleidende cursus biedt een uitstekende gelegenheid om door deze concepten te worden geleid door een toonaangevende deskundige op dit gebied - een door<text:s/>Aladon<text:s/>gecertificeerde RCM2-practitioner.</text:p>
      <text:p text:style-name="P17"/>
      <text:p text:style-name="P18">De cursus begint met concrete voorbeelden van business-cases over betrouwbaarheid en vervolgens worden de deelnemers systematisch langs de zeven vragen van RCM2 geleid, waarbij het geleerde wordt toegepast op een praktijkvoorbeeld. De focus wordt<text:s/>vervolgens<text:s/>verschoven naar hoe RCM2 wordt toegepast en geïmplementeerd met het oog op duurzame toegevoegde waarde.</text:p>
      <text:p text:style-name="P19"/>
      <text:p text:style-name="P20">De correcte toepassing van de RCM2 methodologie op de juiste assets resulteert in verhoogde veiligheid en minder milieu-incidenten, maar ook in een toename van de winst door zowel verhoogde productie als het besparen van kosten. Ik ben van plan om tijdens de cursus onze behoefte te bespreken met de gecertificeerde Practitioner zodat we onze inspanningen kunnen richten op de juiste systemen en om een beroep te doen op zijn hulp bij het kwantificeren van de potentiële voordelen.</text:p>
      <text:p text:style-name="P21"/>
      <text:p text:style-name="P22">De kosten voor deelname aan deze cursus bedragen<text:s/><text:span text:style-name="T23">€ 1980 of € 1820 p.p. voor NVDO-leden</text:span>. We kunnen besparen door voor een interne cursus te kiezen, dit kan al vanaf 6 personen.<text:s/></text:p>
      <text:p text:style-name="P24"/>
      <text:p text:style-name="P25">Dank voor uw tijd en aandacht voor mijn deelname aan de inleidende cursus van RCM2 en ik zou graag verdere details met u bespreken.<text:s/></text:p>
      <text:p text:style-name="P26"/>
      <text:soft-page-break/>
      <text:p text:style-name="P27">Meer informatie<text:s/>vindt u op www.rcm2.nl, www.aladon.com of u kunt contact opnemen met Operational Excellence Transfer<text:s/>via info@operationalexcellence.nl.</text:p>
      <text:p text:style-name="P28"/>
      <text:p text:style-name="P29">Met hartelijke groeten,</text:p>
      <text:p text:style-name="P30"/>
      <text:p text:style-name="P31"/>
      <text:p text:style-name="P32">&lt;Je eigen naam&gt;</text:p>
      <text:p text:style-name="Standaard"><text:span text:style-name="T33">&lt;Je functie&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text-align="justify" fo:margin-bottom="0in" fo:line-height="150%"/>
      <style:text-properties style:font-name="Arial" fo:font-size="9pt" style:font-size-asian="9pt" fo:hyphenate="false"/>
    </style:style>
    <style:style style:name="Standaardalinea-lettertype" style:display-name="Standaardalinea-lettertype" style:family="text"/>
    <style:style style:name="Brief" style:display-name="Brief" style:family="paragraph" style:parent-style-name="Standaard">
      <style:text-properties fo:font-size="10pt" style:font-size-asian="10pt" style:font-size-complex="10pt" fo:hyphenate="false"/>
    </style:style>
    <style:style style:name="BriefChar" style:display-name="Brief Char" style:family="text" style:parent-style-name="Standaardalinea-lettertype">
      <style:text-properties style:font-name="Arial" fo:font-size="10pt" style:font-size-asian="10pt" style:font-size-complex="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ter Jan</meta:initial-creator>
    <dc:creator>Pieter Jan</dc:creator>
    <meta:creation-date>2017-10-30T14:59:00Z</meta:creation-date>
    <dc:date>2017-10-30T14:59:00Z</dc:date>
    <meta:template xlink:href="Normal" xlink:type="simple"/>
    <meta:editing-cycles>2</meta:editing-cycles>
    <meta:editing-duration>PT0S</meta:editing-duration>
    <meta:document-statistic meta:page-count="2" meta:paragraph-count="4" meta:word-count="348" meta:character-count="2262" meta:row-count="15" meta:non-whitespace-character-count="1918"/>
  </office:meta>
</office:document-meta>
</file>