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rief" style:master-page-name="MP0" style:family="paragraph">
      <style:paragraph-properties fo:break-before="page" fo:line-height="100%"/>
    </style:style>
    <style:style style:name="T2" style:parent-style-name="Standaardalinea-lettertype" style:family="text">
      <style:text-properties fo:background-color="#00FFFF" fo:language="en" fo:country="US"/>
    </style:style>
    <style:style style:name="P3" style:parent-style-name="Brief" style:family="paragraph">
      <style:paragraph-properties fo:line-height="100%"/>
    </style:style>
    <style:style style:name="T4" style:parent-style-name="Standaardalinea-lettertype" style:family="text">
      <style:text-properties fo:language="en" fo:country="US"/>
    </style:style>
    <style:style style:name="T5" style:parent-style-name="Standaardalinea-lettertype" style:family="text">
      <style:text-properties fo:background-color="#00FFFF" fo:language="en" fo:country="US"/>
    </style:style>
    <style:style style:name="P6" style:parent-style-name="Brief" style:family="paragraph">
      <style:paragraph-properties fo:line-height="100%"/>
      <style:text-properties fo:background-color="#00FFFF" fo:language="fr" fo:country="FR"/>
    </style:style>
    <style:style style:name="P7" style:parent-style-name="Brief" style:family="paragraph">
      <style:paragraph-properties fo:line-height="100%"/>
    </style:style>
    <style:style style:name="T8" style:parent-style-name="Standaardalinea-lettertype" style:family="text">
      <style:text-properties fo:background-color="#00FFFF" fo:language="fr" fo:country="FR"/>
    </style:style>
    <style:style style:name="P9" style:parent-style-name="Brief" style:family="paragraph">
      <style:paragraph-properties fo:line-height="100%"/>
    </style:style>
    <style:style style:name="P10" style:parent-style-name="Brief" style:family="paragraph">
      <style:paragraph-properties fo:line-height="100%"/>
    </style:style>
    <style:style style:name="P11" style:parent-style-name="Brief" style:family="paragraph">
      <style:paragraph-properties fo:line-height="100%"/>
    </style:style>
    <style:style style:name="P12" style:parent-style-name="Brief" style:family="paragraph">
      <style:paragraph-properties fo:text-align="start" fo:line-height="100%"/>
    </style:style>
    <style:style style:name="P13" style:parent-style-name="Brief" style:family="paragraph">
      <style:paragraph-properties fo:text-align="start"/>
      <style:text-properties fo:font-weight="bold" style:font-weight-asian="bold"/>
    </style:style>
    <style:style style:name="T14" style:parent-style-name="Standaardalinea-lettertype" style:family="text">
      <style:text-properties fo:background-color="#00FFFF"/>
    </style:style>
    <style:style style:name="T15" style:parent-style-name="Standaardalinea-lettertype" style:family="text">
      <style:text-properties fo:background-color="#00FFFF"/>
    </style:style>
    <style:style style:name="P16" style:parent-style-name="Brief" style:family="paragraph">
      <style:paragraph-properties fo:text-align="start"/>
    </style:style>
    <style:style style:name="P17" style:parent-style-name="Brief" style:family="paragraph">
      <style:paragraph-properties fo:text-align="start"/>
    </style:style>
    <style:style style:name="P18" style:parent-style-name="Brief" style:family="paragraph">
      <style:paragraph-properties fo:text-align="start"/>
    </style:style>
    <style:style style:name="P19" style:parent-style-name="Brief" style:family="paragraph">
      <style:paragraph-properties fo:text-align="start"/>
    </style:style>
    <style:style style:name="P20" style:parent-style-name="Standaard" style:family="paragraph">
      <style:text-properties fo:font-size="10pt" style:font-size-asian="10pt" style:font-size-complex="10pt"/>
    </style:style>
    <style:style style:name="P21" style:parent-style-name="Standaard" style:family="paragraph">
      <style:text-properties fo:font-size="10pt" style:font-size-asian="10pt" style:font-size-complex="10pt"/>
    </style:style>
    <style:style style:name="P22" style:parent-style-name="Brief" style:family="paragraph">
      <style:paragraph-properties fo:text-align="start"/>
    </style:style>
    <style:style style:name="T23" style:parent-style-name="Standaardalinea-lettertype" style:family="text">
      <style:text-properties fo:background-color="#00FFFF"/>
    </style:style>
    <style:style style:name="P24" style:parent-style-name="Brief" style:family="paragraph">
      <style:paragraph-properties fo:text-align="start"/>
    </style:style>
    <style:style style:name="P25" style:parent-style-name="Brief" style:family="paragraph">
      <style:paragraph-properties fo:text-align="start"/>
    </style:style>
    <style:style style:name="P26" style:parent-style-name="Brief" style:family="paragraph">
      <style:paragraph-properties fo:text-align="start"/>
    </style:style>
    <style:style style:name="P27" style:parent-style-name="Brief" style:family="paragraph">
      <style:paragraph-properties fo:text-align="start"/>
    </style:style>
    <style:style style:name="P28" style:parent-style-name="Brief" style:family="paragraph">
      <style:paragraph-properties fo:text-align="start"/>
    </style:style>
    <style:style style:name="P29" style:parent-style-name="Brief" style:family="paragraph">
      <style:paragraph-properties fo:text-align="start"/>
    </style:style>
    <style:style style:name="P30" style:parent-style-name="Brief" style:family="paragraph">
      <style:paragraph-properties fo:text-align="start"/>
    </style:style>
    <style:style style:name="P31" style:parent-style-name="Brief" style:family="paragraph">
      <style:paragraph-properties fo:text-align="start"/>
    </style:style>
    <style:style style:name="P32" style:parent-style-name="Brief" style:family="paragraph">
      <style:paragraph-properties fo:text-align="start"/>
      <style:text-properties fo:background-color="#00FFFF"/>
    </style:style>
    <style:style style:name="T33" style:parent-style-name="Standaardalinea-lettertype" style:family="text">
      <style:text-properties fo:font-size="10pt" style:font-size-asian="10pt" style:font-size-complex="10pt" fo:background-color="#00FFFF"/>
    </style:style>
  </office:automatic-styles>
  <office:body>
    <office:text text:use-soft-page-breaks="true">
      <text:p text:style-name="P1"><text:span text:style-name="T2">&lt;Bedrijfsnaam&gt;</text:span></text:p>
      <text:p text:style-name="P3"><text:span text:style-name="T4">t.a.v.<text:s/></text:span><text:span text:style-name="T5">&lt;Hoofd v.d. Afdeling&gt;</text:span></text:p>
      <text:p text:style-name="P6">&lt;Postbus nr.&gt;</text:p>
      <text:p text:style-name="P7"><text:span text:style-name="T8">&lt;postcode&gt; &lt;Plaats&gt;</text:span></text:p>
      <text:p text:style-name="P9"/>
      <text:p text:style-name="Brief"/>
      <text:p text:style-name="P10"/>
      <text:p text:style-name="P11"/>
      <text:p text:style-name="P12">Betreft: Onderbouwing voor de deelname aan de<text:s/>Aladon<text:s/>Basiscursus Reliability Centred Maintenance 3 (RCM3) door<text:s/>Operational Excellence Transfer</text:p>
      <text:p text:style-name="P13"/>
      <text:p text:style-name="Brief"/>
      <text:p text:style-name="Brief">Amsterdam,<text:s/><text:span text:style-name="T14">&lt;Datum&gt;</text:span></text:p>
      <text:p text:style-name="Brief"/>
      <text:p text:style-name="Brief"/>
      <text:p text:style-name="Brief">Beste<text:s/><text:span text:style-name="T15">&lt;Hoofd v.d. Afdeling&gt;</text:span>,</text:p>
      <text:p text:style-name="Brief"/>
      <text:p text:style-name="P16">Graag vraag ik uw aandacht om mijn verzoek voor deelname aan de Basiscursus RCM3<text:s/>te overwegen. Deze driedaagse cursus is speciaal bedoeld voor organisaties die streven naar het<text:s/>kosteneffectief beheersen van fysieke en economische risico’s die samenhangen met het gebruik van technische systemen en tegelijkertijd<text:s/>de prestaties van technische assets<text:s/>willen verhogen<text:s/>door het verbeteren van de betrouwbaarheid. De cursus is ook een vereiste om een Gecertificeerde RCM3-Facilitator te kunnen worden. RCM-deskundigen vormen de spil van modern assetmanagement,<text:s/>risico management,<text:s/>asset-prestaties, betrouwbaarheid en onderhoud en de inleidende cursus biedt een uitstekende gelegenheid om door deze concepten te worden geleid door een toonaangevende deskundige op dit gebied - een door Aladon gecertificeerde RCM3-practitioner.</text:p>
      <text:p text:style-name="P17"/>
      <text:p text:style-name="P18">De cursus begint met<text:s/>praktijkvoorbeelden<text:s/>van business-cases over betrouwbaarheid en<text:s/>vervolgens worden de deelnemers systematisch langs de<text:s/>acht<text:s/>vragen van RCM3<text:s/>geleid, waarbij het geleerde wordt toegepast op een praktijkvoorbeeld. De focus wordt vervolgens verschoven naar hoe RCM3<text:s/>wordt toegepast en geïmplementeerd met het oog op duurzame<text:s/>toegevoegde waarde.</text:p>
      <text:p text:style-name="P19"/>
      <text:p text:style-name="P20">De correcte toepassing van de RCM3<text:s/>methodologie op de juiste assets resulteert in verhoogde veiligheid en minder milieu-incidenten, maar ook in een toename van de winst door zowel verhoogde productie als het besparen van kosten.<text:s/>De met RCM3 opgestelde risicobeheerstrategie voldoet aan de internationale standaards voor Assetmangement (ISO55000) en Risicomanagement (ISO31000).<text:s/>Ik ben van plan om tijdens de cursus onze behoefte te bespreken met de gecertificeerde Practitioner zodat we onze inspanningen kunnen richten op de juiste systemen en om een beroep te doen op zijn hulp bij het kwantificeren van de potentiële voordelen.</text:p>
      <text:p text:style-name="P21"/>
      <text:p text:style-name="P22">De kosten voor deelname aan deze cursus bedragen<text:s/><text:span text:style-name="T23">€ 1980 of € 1820 p.p. voor NVDO-leden</text:span>. We kunnen besparen door voor een interne cursus te kiezen, dit kan al vanaf 6 personen.<text:s/></text:p>
      <text:p text:style-name="P24"/>
      <text:soft-page-break/>
      <text:p text:style-name="P25">Dank voor uw tijd en aandacht voor mijn deelname aan de inleidende cursus van RCM3<text:s/>en<text:s/>ik zou graag verdere details met u bespreken.<text:s/></text:p>
      <text:p text:style-name="P26"/>
      <text:p text:style-name="P27">Meer informatie vindt u op www.rcm3.nl, www.aladon.com of u kunt contact opnemen met Operational Excellence Transfer via info@operationalexcellence.nl.</text:p>
      <text:p text:style-name="P28"/>
      <text:p text:style-name="P29">Met hartelijke groeten,</text:p>
      <text:p text:style-name="P30"/>
      <text:p text:style-name="P31"/>
      <text:p text:style-name="P32">&lt;Je eigen naam&gt;</text:p>
      <text:p text:style-name="Standaard"><text:span text:style-name="T33">&lt;Je functie&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text-align="justify" fo:margin-bottom="0in" fo:line-height="150%"/>
      <style:text-properties style:font-name="Arial" fo:font-size="9pt" style:font-size-asian="9pt" fo:hyphenate="false"/>
    </style:style>
    <style:style style:name="Standaardalinea-lettertype" style:display-name="Standaardalinea-lettertype" style:family="text"/>
    <style:style style:name="Brief" style:display-name="Brief" style:family="paragraph" style:parent-style-name="Standaard">
      <style:text-properties fo:font-size="10pt" style:font-size-asian="10pt" style:font-size-complex="10pt" fo:hyphenate="false"/>
    </style:style>
    <style:style style:name="BriefChar" style:display-name="Brief Char" style:family="text" style:parent-style-name="Standaardalinea-lettertype">
      <style:text-properties style:font-name="Arial" fo:font-size="10pt" style:font-size-asian="10pt" style:font-size-complex="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ter Jan</meta:initial-creator>
    <dc:creator>Pieter Jan Hische</dc:creator>
    <meta:creation-date>2019-07-08T09:55:00Z</meta:creation-date>
    <dc:date>2019-07-08T09:55:00Z</dc:date>
    <meta:template xlink:href="Normal" xlink:type="simple"/>
    <meta:editing-cycles>2</meta:editing-cycles>
    <meta:editing-duration>PT0S</meta:editing-duration>
    <meta:document-statistic meta:page-count="2" meta:paragraph-count="5" meta:word-count="402" meta:character-count="2609" meta:row-count="18" meta:non-whitespace-character-count="2212"/>
  </office:meta>
</office:document-meta>
</file>